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" style:font-name-asian="華康隸書體" fo:font-weight="bold" style:font-weight-asian="bold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隸書體" style:font-name-asian="華康隸書體" fo:font-weight="bold" style:font-weight-asian="bold" fo:font-size="20pt" style:font-size-asian="20pt"/>
    </style:style>
    <style:style style:name="T4" style:parent-style-name="預設段落字型" style:family="text">
      <style:text-properties style:font-name="華康隸書體" style:font-name-asian="華康隸書體" fo:font-weight="bold" style:font-weight-asian="bold" fo:font-size="20pt" style:font-size-asian="20pt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1.373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5" style:family="table">
      <style:table-properties style:width="6.394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32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1.5013in"/>
      <style:text-properties style:font-name="標楷體" style:font-name-asian="標楷體" fo:font-weight="bold" style:font-weight-asian="bold" fo:background-color="#FFFFFF"/>
    </style:style>
    <style:style style:name="P44" style:parent-style-name="內文" style:family="paragraph">
      <style:paragraph-properties fo:text-align="justify" fo:text-indent="0.1666in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list-style-name="LFO2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4" style:parent-style-name="內文" style:list-style-name="LFO2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5" style:parent-style-name="內文" style:list-style-name="LFO2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list-style-name="LFO3" style:family="paragraph">
      <style:paragraph-properties fo:line-height="100%"/>
      <style:text-properties style:font-name="標楷體" style:font-name-asian="標楷體" fo:font-weight="bold" style:font-weight-asian="bold" fo:font-size="10pt" style:font-size-asian="10pt"/>
    </style:style>
    <style:style style:name="P77" style:parent-style-name="內文" style:list-style-name="LFO4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style:text-position="sub 50%" fo:font-size="10pt" style:font-size-asian="10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3" style:parent-style-name="內文" style:list-style-name="LFO5" style:family="paragraph">
      <style:paragraph-properties fo:line-height="100%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list-style-name="LFO5" style:family="paragraph">
      <style:paragraph-properties fo:line-height="100%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763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華康隸書體" style:font-name-asian="華康隸書體" fo:font-weight="bold" style:font-weight-asian="bold"/>
    </style:style>
    <style:style style:name="P10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4.034in" fo:text-indent="-4.034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8pt" style:font-size-asian="8pt" style:font-size-complex="8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olumn123" style:family="table-column">
      <style:table-column-properties style:column-width="0.8944in" style:use-optimal-column-width="false"/>
    </style:style>
    <style:style style:name="TableColumn124" style:family="table-column">
      <style:table-column-properties style:column-width="4.9166in" style:use-optimal-column-width="false"/>
    </style:style>
    <style:style style:name="Table122" style:family="table">
      <style:table-properties style:width="5.811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P150" style:parent-style-name="內文" style:list-style-name="LFO6" style:family="paragraph">
      <style:paragraph-properties fo:text-align="justify"/>
      <style:text-properties style:font-name="華康隸書體" style:font-name-asian="華康隸書體" fo:font-weight="bold" style:font-weight-asian="bold"/>
    </style:style>
    <style:style style:name="P151" style:parent-style-name="內文" style:list-style-name="LFO6" style:family="paragraph">
      <style:paragraph-properties fo:text-align="justify"/>
    </style:style>
    <style:style style:name="T152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T153" style:parent-style-name="預設段落字型" style:family="text">
      <style:text-properties style:font-name-asian="華康隸書體" fo:font-weight="bold" style:font-weight-asian="bold" fo:background-color="#FFFFFF"/>
    </style:style>
    <style:style style:name="T154" style:parent-style-name="預設段落字型" style:family="text">
      <style:text-properties style:font-name="華康隸書體" style:font-name-asian="華康隸書體" fo:font-weight="bold" style:font-weight-asian="bold" fo:background-color="#FFFFFF"/>
    </style:style>
    <style:style style:name="P155" style:parent-style-name="內文" style:list-style-name="LFO6" style:family="paragraph">
      <style:paragraph-properties fo:text-align="justify"/>
      <style:text-properties style:font-name="華康隸書體" style:font-name-asian="華康隸書體" fo:font-weight="bold" style:font-weight-asian="bold" fo:background-color="#FFFFFF"/>
    </style:style>
    <style:style style:name="P156" style:parent-style-name="內文" style:list-style-name="LFO7" style:family="paragraph">
      <style:paragraph-properties fo:text-align="justify"/>
      <style:text-properties style:font-name="華康隸書體" style:font-name-asian="華康隸書體" fo:font-weight="bold" style:font-weight-asian="bold"/>
    </style:style>
    <style:style style:name="P157" style:parent-style-name="內文" style:list-style-name="LFO7" style:family="paragraph">
      <style:paragraph-properties fo:text-align="justify"/>
    </style:style>
    <style:style style:name="T158" style:parent-style-name="預設段落字型" style:family="text">
      <style:text-properties style:font-name="華康隸書體" style:font-name-asian="華康隸書體" fo:font-weight="bold" style:font-weight-asian="bold"/>
    </style:style>
    <style:style style:name="T159" style:parent-style-name="預設段落字型" style:family="text">
      <style:text-properties style:font-name="華康隸書體" style:font-name-asian="華康隸書體" fo:font-weight="bold" style:font-weight-asian="bold"/>
    </style:style>
    <style:style style:name="T160" style:parent-style-name="超連結" style:family="text">
      <style:text-properties style:font-name="華康隸書體" style:font-name-asian="華康隸書體" fo:font-weight="bold" style:font-weight-asian="bold"/>
    </style:style>
    <style:style style:name="P161" style:parent-style-name="內文" style:list-style-name="LFO7" style:family="paragraph">
      <style:paragraph-properties fo:text-align="justify"/>
    </style:style>
    <style:style style:name="T162" style:parent-style-name="預設段落字型" style:family="text">
      <style:text-properties style:font-name="華康隸書體" style:font-name-asian="華康隸書體" fo:font-weight="bold" style:font-weight-asian="bold"/>
    </style:style>
    <style:style style:name="T163" style:parent-style-name="預設段落字型" style:family="text">
      <style:text-properties style:font-name="華康隸書體" style:font-name-asian="華康隸書體" fo:font-weight="bold" style:font-weight-asian="bold"/>
    </style:style>
  </office:automatic-styles>
  <office:body>
    <office:text text:use-soft-page-breaks="true">
      <text:p text:style-name="P1">國立中央大學管理學院電算中心</text:p>
      <text:p text:style-name="P2"><text:span text:style-name="T3">E-mail(Unix)</text:span><text:span text:style-name="T4">帳號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/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英文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><text:s text:c="5"/>年<text:s text:c="3"/>月<text:s text:c="3"/>日</text:p>
          </table:table-cell>
        </table:table-row>
        <table:table-row table:style-name="TableRow38">
          <table:table-cell table:style-name="TableCell39">
            <text:p text:style-name="P40">帳號名稱</text:p>
            <text:p text:style-name="P41"/>
          </table:table-cell>
          <table:table-cell table:style-name="TableCell42" table:number-columns-spanned="5">
            <text:p text:style-name="P43">※大學部學生請勿填入</text:p>
            <text:p text:style-name="P44"><text:span text:style-name="T45">_ <text:s text:c="4"/>_</text:span><text:span text:style-name="T46"><text:s text:c="4"/>※</text:span><text:span text:style-name="T47">教職員及研究生請填入欲申請的帳號</text:span><text:span text:style-name="T48">(</text:span><text:span text:style-name="T49">小寫</text:span><text:span text:style-name="T5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非管院之申請者請填</text:p>
          </table:table-cell>
          <table:table-cell table:style-name="TableCell54" table:number-columns-spanned="5">
            <text:p text:style-name="P55"><text:span text:style-name="T56">所修管院課程名稱</text:span><text:span text:style-name="T57">/</text:span><text:span text:style-name="T58">申請事由</text:span><text:span text:style-name="T59">：</text:span><text:span text:style-name="T60">________________</text:span></text:p>
            <text:p text:style-name="P61"><text:span text:style-name="T62">任課老師簽名</text:span><text:span text:style-name="T63">/</text:span><text:span text:style-name="T64">單位主管</text:span><text:span text:style-name="T65"><text:s/></text:span><text:span text:style-name="T66">：</text:span><text:span text:style-name="T67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注意事項</text:p>
          </table:table-cell>
          <table:table-cell table:style-name="TableCell71" table:number-columns-spanned="5">
            <text:list text:style-name="LFO1" text:continue-numbering="true">
              <text:list-item>
                <text:p text:style-name="P72">管院師生帳號一經建立，原則上保留至畢業或離職為止，但下列情況發生時，本中心得視情節輕重取消其帳號使用權：</text:p>
              </text:list-item>
            </text:list>
            <text:list text:style-name="LFO2" text:continue-numbering="true">
              <text:list-item>
                <text:p text:style-name="P73">連續六個月未使用該帳號，或帳號轉借他人，經查明屬實，有影響系統安全者。</text:p>
              </text:list-item>
              <text:list-item>
                <text:p text:style-name="P74">違反本中心各電腦視使用規定，經勸告無效者。</text:p>
              </text:list-item>
              <text:list-item>
                <text:p text:style-name="P75">盜用他人帳號者，或侵入系統者。</text:p>
              </text:list-item>
            </text:list>
            <text:list text:style-name="LFO3" text:continue-numbering="true">
              <text:list-item>
                <text:p text:style-name="P76">密碼忘記，請填單申請，申請程序同初次申請。</text:p>
              </text:list-item>
            </text:list>
            <text:list text:style-name="LFO4" text:continue-numbering="true">
              <text:list-item>
                <text:p text:style-name="P77"><text:span text:style-name="T78">申請帳號時，若所填之資料不齊，致使無法建立其帳號時，本中心將公佈在</text:span><text:span text:style-name="T79">I</text:span><text:span text:style-name="T80">1</text:span><text:span text:style-name="T81">-407</text:span><text:span text:style-name="T82">的白板上。</text:span></text:p>
              </text:list-item>
            </text:list>
            <text:list text:style-name="LFO5" text:continue-numbering="true">
              <text:list-item>
                <text:p text:style-name="P83"><text:span text:style-name="T84">使用者簽領帳號申請單回條後，請立刻更改密碼，以維護自身權益。</text:span></text:p>
              </text:list-item>
              <text:list-item>
                <text:p text:style-name="P85"><text:span text:style-name="T86">有任何問題請反應至</text:span><text:span text:style-name="T87">E -mail<text:s/></text:span><text:span text:style-name="T88">address: sysop@mgt.ncu.edu.tw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類別</text:p>
          </table:table-cell>
          <table:table-cell table:style-name="TableCell92" table:number-columns-spanned="5">
            <text:p text:style-name="P93"><text:span text:style-name="T94">□<text:s/></text:span><text:span text:style-name="T95">初次申請</text:span><text:span text:style-name="T96"><text:s text:c="3"/>□<text:s/></text:span><text:span text:style-name="T97">密碼忘記，再次申請，原帳號</text:span><text:span text:style-name="T98"><text:s/></text:span><text:span text:style-name="T9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備<text:s/>註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</table:table>
      <text:p text:style-name="P105"/>
      <text:p text:style-name="P106">申請人簽名：____________ <text:s text:c="17"/>經手人簽名:╴╴╴╴╴╴ <text:s text:c="25"/>日期：__________</text:p>
      <text:p text:style-name="P107"/>
      <text:p text:style-name="P108">個人資料保護安全聲明</text:p>
      <text:p text:style-name="P109"><text:span text:style-name="T110">本表單蒐集之個人資料，僅限於帳號建立</text:span><text:span text:style-name="T111">業務使用</text:span><text:span text:style-name="T112">，非經當事人同意，絕不轉做其他用途，亦不會公佈任何資訊，並遵循本校</text:span><text:span text:style-name="T113">個人資料保護管理制度</text:span><text:span text:style-name="T114">資料保存與安全控管辦理。</text:span></text:p>
      <text:p text:style-name="P115"><text:span text:style-name="T116">回條</text:span><text:span text:style-name="T117">（請填寫此回條，三工作天後至</text:span><text:span text:style-name="T118">I</text:span><text:span text:style-name="T119">1</text:span><text:span text:style-name="T120">-407</text:span><text:span text:style-name="T121">辦公室簽領）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申請者</text:p>
            <text:p text:style-name="P128">填寫此欄</text:p>
          </table:table-cell>
          <table:table-cell table:style-name="TableCell129">
            <text:p text:style-name="P130"><text:span text:style-name="T131">申請人姓名：</text:span><text:span text:style-name="T132"><text:s text:c="15"/></text:span><text:span text:style-name="T133">職稱：</text:span><text:span text:style-name="T134">________________</text:span></text:p>
            <text:p text:style-name="P135"><text:span text:style-name="T136">系（所）級：</text:span><text:span text:style-name="T137"><text:s text:c="15"/></text:span><text:span text:style-name="T138">學號：</text:span><text:span text:style-name="T139">________________</text:span></text:p>
          </table:table-cell>
        </table:table-row>
        <table:table-row table:style-name="TableRow140">
          <table:table-cell table:style-name="TableCell141">
            <text:p text:style-name="P142">管理員</text:p>
            <text:p text:style-name="P143">填寫此欄</text:p>
          </table:table-cell>
          <table:table-cell table:style-name="TableCell144">
            <text:p text:style-name="P145">帳號Account<text:s/>：________________<text:s/>@mgt.ncu.edu.tw</text:p>
            <text:p text:style-name="P146">密碼password：________________</text:p>
            <text:p text:style-name="P147"><text:span text:style-name="T148">經手人簽名：</text:span><text:span text:style-name="T149">________________</text:span></text:p>
          </table:table-cell>
        </table:table-row>
      </table:table>
      <text:list text:style-name="LFO6" text:continue-numbering="true">
        <text:list-item>
          <text:p text:style-name="P150">回條領取後，請立即至WebMail修改密碼，以維護自身權益</text:p>
        </text:list-item>
        <text:list-item>
          <text:p text:style-name="P151"><text:span text:style-name="T152">POP3 server : mxx.mgt.ncu.edu.tw <text:s text:c="2"/>SMTP server<text:s/></text:span><text:span text:style-name="T153">:<text:s/></text:span><text:span text:style-name="T154">mxx.mgt.ncu.edu.tw</text:span></text:p>
        </text:list-item>
        <text:list-item>
          <text:p text:style-name="P155">若使用第三方軟體收發郵件(outlook、Gmail)，請參考WebMail登入頁面說明文件</text:p>
        </text:list-item>
      </text:list>
      <text:list text:style-name="LFO7" text:continue-numbering="true">
        <text:list-item>
          <text:p text:style-name="P156">管院電算中心網頁<text:s/>https://cc.mgt.ncu.edu.tw</text:p>
        </text:list-item>
        <text:list-item>
          <text:p text:style-name="P157"><text:span text:style-name="T158">管院電算中心</text:span><text:span text:style-name="T159">WebMail<text:s/></text:span><text:a xlink:href="https://webmail.mgt.ncu.edu.tw" office:target-frame-name="_top" xlink:show="replace"><text:span text:style-name="T160">https://webmail.mgt.ncu.edu.tw</text:span></text:a></text:p>
        </text:list-item>
        <text:list-item>
          <text:p text:style-name="P161"><text:span text:style-name="T162">有任何問題請反應至</text:span><text:span text:style-name="T163">sysop@mgt.nc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6LVL1" style:family="text">
      <style:text-properties style:font-name="華康隸書體"/>
    </style:style>
    <style:style style:name="WW_CharLFO7LVL1" style:family="text">
      <style:text-properties style:font-name="華康隸書體" style:font-name-asian="華康隸書體" fo:font-weight="bold" style:font-weight-asian="bold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華康隸書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479in" fo:margin-bottom="0.629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管理學院電算中心</dc:title>
    <dc:description/>
    <dc:subject/>
    <meta:initial-creator>ncu</meta:initial-creator>
    <dc:creator>WenHao Hsiao</dc:creator>
    <meta:creation-date>2023-05-18T03:26:00Z</meta:creation-date>
    <dc:date>2026-07-15T04:04:00Z</dc:date>
    <meta:print-date>2021-06-16T03:09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185" meta:character-count="1244" meta:row-count="8" meta:non-whitespace-character-count="1061"/>
  </office:meta>
</office:document-meta>
</file>